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FBC092CAD9E295D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7.057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0.808cm" fo:keep-together="auto"/>
    </style:style>
    <style:style style:name="Tabla3.3" style:family="table-row">
      <style:table-row-properties style:min-row-height="1.256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List_20_Paragraph" style:list-style-name="WWNum2">
      <style:paragraph-properties fo:margin-left="2.949cm" fo:margin-right="2.822cm" fo:margin-top="0.164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2" style:family="paragraph" style:parent-style-name="List_20_Paragraph" style:list-style-name="WWNum2">
      <style:paragraph-properties fo:margin-left="2.949cm" fo:margin-right="2.82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3" style:family="paragraph" style:parent-style-name="List_20_Paragraph" style:list-style-name="WWNum2">
      <style:paragraph-properties fo:margin-left="2.949cm" fo:margin-right="2.87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4" style:family="paragraph" style:parent-style-name="List_20_Paragraph" style:list-style-name="WWNum2">
      <style:paragraph-properties fo:margin-left="2.949cm" fo:margin-right="3.14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5" style:family="paragraph" style:parent-style-name="List_20_Paragraph" style:list-style-name="WWNum2">
      <style:paragraph-properties fo:margin-left="2.949cm" fo:margin-right="3.87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49cm"/>
        </style:tab-stops>
      </style:paragraph-properties>
    </style:style>
    <style:style style:name="P6" style:family="paragraph" style:parent-style-name="List_20_Paragraph" style:list-style-name="WWNum2">
      <style:paragraph-properties fo:margin-left="2.949cm" fo:margin-right="3.05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7" style:family="paragraph" style:parent-style-name="List_20_Paragraph" style:list-style-name="WWNum2">
      <style:paragraph-properties fo:margin-left="2.949cm" fo:margin-right="3.124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8" style:family="paragraph" style:parent-style-name="List_20_Paragraph" style:list-style-name="WWNum2">
      <style:paragraph-properties fo:margin-left="2.949cm" fo:margin-right="3.27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9" style:family="paragraph" style:parent-style-name="List_20_Paragraph" style:list-style-name="WWNum2">
      <style:paragraph-properties fo:margin-left="2.949cm" fo:margin-right="3.2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0" style:family="paragraph" style:parent-style-name="List_20_Paragraph" style:list-style-name="WWNum2">
      <style:paragraph-properties fo:margin-left="2.949cm" fo:margin-right="3.041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1" style:family="paragraph" style:parent-style-name="List_20_Paragraph" style:list-style-name="WWNum2">
      <style:paragraph-properties fo:margin-left="2.949cm" fo:margin-right="3.189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2" style:family="paragraph" style:parent-style-name="List_20_Paragraph" style:list-style-name="WWNum2">
      <style:paragraph-properties fo:margin-left="2.988cm" fo:margin-right="0cm" fo:margin-top="0cm" fo:margin-bottom="0cm" style:contextual-spacing="false" fo:line-height="100%" fo:text-align="start" style:justify-single-word="false" fo:text-indent="-0.542cm" style:auto-text-indent="false">
        <style:tab-stops>
          <style:tab-stop style:position="2.99cm"/>
        </style:tab-stops>
      </style:paragraph-properties>
    </style:style>
    <style:style style:name="P13" style:family="paragraph" style:parent-style-name="List_20_Paragraph" style:list-style-name="WWNum2">
      <style:paragraph-properties fo:margin-left="2.949cm" fo:margin-right="2.782cm" fo:margin-top="0.002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4" style:family="paragraph" style:parent-style-name="List_20_Paragraph" style:list-style-name="WWNum2">
      <style:paragraph-properties fo:margin-left="2.949cm" fo:margin-right="2.93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5" style:family="paragraph" style:parent-style-name="List_20_Paragraph" style:list-style-name="WWNum2">
      <style:paragraph-properties fo:margin-left="2.949cm" fo:margin-right="2.972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6" style:family="paragraph" style:parent-style-name="List_20_Paragraph" style:list-style-name="WWNum2">
      <style:paragraph-properties fo:margin-left="2.949cm" fo:margin-right="2.951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7" style:family="paragraph" style:parent-style-name="List_20_Paragraph" style:list-style-name="WWNum2">
      <style:paragraph-properties fo:margin-left="2.949cm" fo:margin-right="2.976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8" style:family="paragraph" style:parent-style-name="List_20_Paragraph" style:list-style-name="WWNum2">
      <style:paragraph-properties fo:margin-left="2.949cm" fo:margin-right="2.757cm" fo:margin-top="0cm" fo:margin-bottom="0cm" style:contextual-spacing="false" fo:line-height="100%" fo:text-align="start" style:justify-single-word="false" fo:text-indent="-0.501cm" style:auto-text-indent="false">
        <style:tab-stops>
          <style:tab-stop style:position="2.99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.053cm" fo:margin-bottom="0cm" style:contextual-spacing="false" fo:line-height="86%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27" style:family="paragraph" style:parent-style-name="Standard">
      <style:paragraph-properties fo:margin-left="8.407cm" fo:margin-right="0.848cm" fo:margin-top="0.164cm" fo:margin-bottom="0cm" style:contextual-spacing="false" fo:line-height="146%" fo:text-align="start" style:justify-single-word="false" fo:text-indent="-6.318cm" style:auto-text-indent="false"/>
    </style:style>
    <style:style style:name="P28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29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30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31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32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33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34" style:family="paragraph" style:parent-style-name="Table_20_Paragraph">
      <style:paragraph-properties fo:orphans="0" fo:widows="0"/>
      <style:text-properties fo:font-size="11pt" style:font-size-asian="11pt"/>
    </style:style>
    <style:style style:name="P35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36" style:family="paragraph" style:parent-style-name="Table_20_Paragraph">
      <style:paragraph-properties fo:orphans="0" fo:widows="0"/>
    </style:style>
    <style:style style:name="P3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39" style:family="paragraph" style:parent-style-name="Table_20_Paragraph" style:list-style-name="WWNum3">
      <style:paragraph-properties fo:margin-left="1.434cm" fo:margin-right="0.35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0" style:family="paragraph" style:parent-style-name="Table_20_Paragraph" style:list-style-name="WWNum3">
      <style:paragraph-properties fo:margin-left="1.434cm" fo:margin-right="0.845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1" style:family="paragraph" style:parent-style-name="Table_20_Paragraph" style:list-style-name="WWNum3">
      <style:paragraph-properties fo:margin-left="1.434cm" fo:margin-right="0.65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4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44" style:family="paragraph" style:parent-style-name="Table_20_Paragraph">
      <style:paragraph-properties fo:margin-left="1.434cm" fo:margin-right="0cm" fo:line-height="0.445cm" fo:orphans="0" fo:widows="0" fo:text-indent="0cm" style:auto-text-indent="false"/>
    </style:style>
    <style:style style:name="P4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0pt" style:font-size-asian="10pt"/>
    </style:style>
    <style:style style:name="P4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7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8" style:family="paragraph" style:parent-style-name="Text_20_body">
      <style:text-properties style:font-name="Times New Roman" fo:font-size="10pt" style:font-size-asian="10pt"/>
    </style:style>
    <style:style style:name="P49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50" style:family="paragraph" style:parent-style-name="Text_20_body">
      <style:paragraph-properties fo:margin-left="4.833cm" fo:margin-right="0cm" fo:text-indent="0cm" style:auto-text-indent="false"/>
    </style:style>
    <style:style style:name="P51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52" style:family="paragraph" style:parent-style-name="Text_20_body">
      <style:paragraph-properties fo:margin-left="1.517cm" fo:margin-right="0cm" fo:margin-top="0.002cm" fo:margin-bottom="0cm" style:contextual-spacing="false" fo:text-indent="0cm" style:auto-text-indent="false"/>
    </style:style>
    <style:style style:name="P53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54" style:family="paragraph" style:parent-style-name="Text_20_body">
      <style:paragraph-properties fo:margin-left="1.517cm" fo:margin-right="0.848cm" fo:text-indent="0cm" style:auto-text-indent="false"/>
    </style:style>
    <style:style style:name="P55" style:family="paragraph" style:parent-style-name="Text_20_body">
      <style:text-properties fo:font-size="12pt" style:font-size-asian="12pt"/>
    </style:style>
    <style:style style:name="P56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57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8" style:family="paragraph" style:parent-style-name="Text_20_body">
      <style:paragraph-properties fo:line-height="5%"/>
      <style:text-properties fo:font-size="10pt" style:font-size-asian="10pt"/>
    </style:style>
    <style:style style:name="P59" style:family="paragraph" style:parent-style-name="Text_20_body">
      <style:text-properties fo:font-size="10pt" style:font-size-asian="10pt"/>
    </style:style>
    <style:style style:name="P60" style:family="paragraph" style:parent-style-name="Text_20_body" style:master-page-name="Converted1">
      <style:paragraph-properties fo:margin-top="0.019cm" fo:margin-bottom="0cm" style:contextual-spacing="false" style:page-number="auto"/>
      <style:text-properties fo:font-size="6pt" style:font-size-asian="6pt"/>
    </style:style>
    <style:style style:name="P61" style:family="paragraph" style:parent-style-name="Text_20_body" style:master-page-name="Converted2">
      <style:paragraph-properties fo:margin-top="0.019cm" fo:margin-bottom="0cm" style:contextual-spacing="false" style:page-number="auto"/>
      <style:text-properties fo:font-size="6pt" style:font-size-asian="6pt"/>
    </style:style>
    <style:style style:name="P62" style:family="paragraph" style:parent-style-name="Text_20_body">
      <style:paragraph-properties fo:margin-left="2.949cm" fo:margin-right="3.138cm" fo:text-align="justify" style:justify-single-word="false" fo:text-indent="0cm" style:auto-text-indent="false"/>
    </style:style>
    <style:style style:name="P63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65" style:family="paragraph" style:parent-style-name="Text_20_body">
      <style:paragraph-properties fo:margin-left="2.949cm" fo:margin-right="2.858cm" fo:margin-top="0.164cm" fo:margin-bottom="0cm" style:contextual-spacing="false" fo:text-indent="0cm" style:auto-text-indent="false"/>
    </style:style>
    <style:style style:name="P66" style:family="paragraph" style:parent-style-name="Text_20_body">
      <style:paragraph-properties fo:margin-left="2.949cm" fo:margin-right="0cm" fo:line-height="0.445cm" fo:text-indent="0cm" style:auto-text-indent="false"/>
    </style:style>
    <style:style style:name="P67" style:family="paragraph" style:parent-style-name="Text_20_body" style:master-page-name="Converted3">
      <style:paragraph-properties fo:margin-top="0.016cm" fo:margin-bottom="0cm" style:contextual-spacing="false" style:page-number="auto"/>
      <style:text-properties fo:font-size="5.5pt" style:font-size-asian="5.5pt"/>
    </style:style>
    <style:style style:name="P68" style:family="paragraph" style:parent-style-name="Text_20_body">
      <style:paragraph-properties fo:margin-top="0.011cm" fo:margin-bottom="0cm" style:contextual-spacing="false"/>
    </style:style>
    <style:style style:name="P69" style:family="paragraph">
      <loext:graphic-properties draw:fill="none"/>
      <style:paragraph-properties fo:text-align="center"/>
      <style:text-properties fo:font-size="11pt"/>
    </style:style>
    <style:style style:name="P70" style:family="paragraph">
      <loext:graphic-properties draw:fill="solid" draw:fill-color="#ffffff"/>
      <style:paragraph-properties fo:text-align="center"/>
      <style:text-properties fo:font-size="11pt"/>
    </style:style>
    <style:style style:name="P71" style:family="paragraph">
      <style:paragraph-properties fo:text-align="start"/>
      <style:text-properties style:font-name="Arial MT" fo:font-size="11pt"/>
    </style:style>
    <style:style style:name="P72" style:family="paragraph">
      <loext:graphic-properties draw:fill="none"/>
      <style:paragraph-properties fo:text-align="start"/>
      <style:text-properties style:font-name="Arial MT" fo:font-size="11pt"/>
    </style:style>
    <style:style style:name="P73" style:family="paragraph">
      <style:paragraph-properties fo:text-align="center"/>
      <style:text-properties style:font-name="Arial MT" fo:font-size="11pt"/>
    </style:style>
    <style:style style:name="P74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font-size="6pt" fo:letter-spacing="-0.002cm" style:font-size-asian="6pt"/>
    </style:style>
    <style:style style:name="T2" style:family="text">
      <style:text-properties fo:font-size="6pt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Arial" fo:font-size="15pt" fo:font-weight="bold" style:font-size-asian="15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5cm" fo:font-weight="bold" style:font-size-asian="11pt" style:font-weight-asian="bold"/>
    </style:style>
    <style:style style:name="T8" style:family="text">
      <style:text-properties style:font-name="Arial" fo:font-size="11pt" fo:letter-spacing="-0.011cm" fo:font-weight="bold" style:font-size-asian="11pt" style:font-weight-asian="bold"/>
    </style:style>
    <style:style style:name="T9" style:family="text">
      <style:text-properties style:font-name="Arial" fo:font-size="11pt" fo:letter-spacing="-0.004cm" fo:font-weight="bold" style:font-size-asian="11pt" style:font-weight-asian="bold"/>
    </style:style>
    <style:style style:name="T10" style:family="text">
      <style:text-properties style:font-name="Arial" fo:font-size="11pt" fo:letter-spacing="-0.007cm" fo:font-weight="bold" style:font-size-asian="11pt" style:font-weight-asian="bold"/>
    </style:style>
    <style:style style:name="T11" style:family="text">
      <style:text-properties style:font-name="Arial" fo:font-size="11pt" fo:letter-spacing="-0.102cm" fo:font-weight="bold" style:font-size-asian="11pt" style:font-weight-asian="bold"/>
    </style:style>
    <style:style style:name="T12" style:family="text">
      <style:text-properties style:font-name="Arial" fo:font-size="11pt" fo:letter-spacing="-0.002cm" fo:font-weight="bold" style:font-size-asian="11pt" style:font-weight-asian="bold"/>
    </style:style>
    <style:style style:name="T13" style:family="text">
      <style:text-properties style:font-name="Arial" fo:font-weight="bold" style:font-weight-asian="bold"/>
    </style:style>
    <style:style style:name="T14" style:family="text">
      <style:text-properties style:font-name="Arial" fo:letter-spacing="-0.005cm" fo:font-weight="bold" style:font-weight-asian="bold"/>
    </style:style>
    <style:style style:name="T15" style:family="text">
      <style:text-properties style:font-name="Arial" fo:letter-spacing="0.065cm" fo:font-weight="bold" style:font-weight-asian="bold"/>
    </style:style>
    <style:style style:name="T16" style:family="text">
      <style:text-properties style:font-name="Times New Roman" fo:font-size="10pt" style:font-size-asian="10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-0.009cm" style:font-size-asian="11pt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7cm" style:font-size-asian="11pt"/>
    </style:style>
    <style:style style:name="T22" style:family="text">
      <style:text-properties fo:font-size="11pt" fo:letter-spacing="0.002cm" style:font-size-asian="11pt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104cm" style:font-size-asian="11pt"/>
    </style:style>
    <style:style style:name="T25" style:family="text">
      <style:text-properties fo:font-size="11pt" fo:letter-spacing="0.004cm" style:font-size-asian="11pt"/>
    </style:style>
    <style:style style:name="T26" style:family="text">
      <style:text-properties fo:font-size="11pt" fo:letter-spacing="0.005cm" style:font-size-asian="11pt"/>
    </style:style>
    <style:style style:name="T27" style:family="text">
      <style:text-properties fo:font-size="11pt" fo:letter-spacing="0.007cm" style:font-size-asian="11pt"/>
    </style:style>
    <style:style style:name="T28" style:family="text">
      <style:text-properties fo:font-size="11pt" fo:letter-spacing="0.009cm" style:font-size-asian="11pt"/>
    </style:style>
    <style:style style:name="T29" style:family="text">
      <style:text-properties fo:font-size="11pt" fo:letter-spacing="-0.102cm" style:font-size-asian="11pt"/>
    </style:style>
    <style:style style:name="T30" style:family="text">
      <style:text-properties fo:font-size="11pt" fo:letter-spacing="-0.011cm" style:font-size-asian="11pt"/>
    </style:style>
    <style:style style:name="T31" style:family="text">
      <style:text-properties fo:font-size="5pt" style:font-size-asian="5pt"/>
    </style:style>
    <style:style style:name="T32" style:family="text">
      <style:text-properties fo:font-size="5pt" fo:letter-spacing="-0.007cm" style:font-size-asian="5pt"/>
    </style:style>
    <style:style style:name="T33" style:family="text">
      <style:text-properties fo:font-size="5pt" fo:letter-spacing="-0.005cm" style:font-size-asian="5pt"/>
    </style:style>
    <style:style style:name="T34" style:family="text">
      <style:text-properties fo:font-size="5pt" fo:letter-spacing="-0.012cm" style:font-size-asian="5pt"/>
    </style:style>
    <style:style style:name="T35" style:family="text">
      <style:text-properties fo:font-size="5pt" fo:letter-spacing="-0.011cm" style:font-size-asian="5pt"/>
    </style:style>
    <style:style style:name="T36" style:family="text">
      <style:text-properties fo:font-size="5pt" fo:letter-spacing="0.002cm" style:font-size-asian="5pt"/>
    </style:style>
    <style:style style:name="T37" style:family="text">
      <style:text-properties fo:font-size="5pt" fo:letter-spacing="-0.004cm" style:font-size-asian="5pt"/>
    </style:style>
    <style:style style:name="T38" style:family="text">
      <style:text-properties fo:font-size="5pt" fo:letter-spacing="-0.002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44cm" style:font-size-asian="5pt"/>
    </style:style>
    <style:style style:name="T41" style:family="text">
      <style:text-properties style:font-name="Tahoma" fo:font-size="18pt" style:font-size-asian="18pt"/>
    </style:style>
    <style:style style:name="T42" style:family="text">
      <style:text-properties style:font-name="Tahoma" fo:font-size="18pt" fo:letter-spacing="-0.026cm" style:font-size-asian="18pt"/>
    </style:style>
    <style:style style:name="T43" style:family="text">
      <style:text-properties style:font-name="Tahoma" fo:font-size="9pt" style:font-size-asian="9pt"/>
    </style:style>
    <style:style style:name="T44" style:family="text">
      <style:text-properties style:font-name="Tahoma" fo:font-size="9pt" fo:letter-spacing="-0.011cm" style:font-size-asian="9pt"/>
    </style:style>
    <style:style style:name="T45" style:family="text">
      <style:text-properties style:font-name="Tahoma" fo:font-size="9pt" fo:letter-spacing="0.074cm" style:font-size-asian="9pt"/>
    </style:style>
    <style:style style:name="T46" style:family="text">
      <style:text-properties style:font-name="Tahoma" fo:font-size="9pt" fo:letter-spacing="-0.009cm" style:font-size-asian="9pt"/>
    </style:style>
    <style:style style:name="T47" style:family="text">
      <style:text-properties fo:letter-spacing="-0.005cm"/>
    </style:style>
    <style:style style:name="T48" style:family="text">
      <style:text-properties fo:letter-spacing="-0.002cm"/>
    </style:style>
    <style:style style:name="T49" style:family="text">
      <style:text-properties fo:letter-spacing="0.06cm"/>
    </style:style>
    <style:style style:name="T50" style:family="text">
      <style:text-properties fo:letter-spacing="0.064cm"/>
    </style:style>
    <style:style style:name="T51" style:family="text">
      <style:text-properties fo:letter-spacing="0.065cm"/>
    </style:style>
    <style:style style:name="T52" style:family="text">
      <style:text-properties fo:letter-spacing="0.062cm"/>
    </style:style>
    <style:style style:name="T53" style:family="text">
      <style:text-properties fo:letter-spacing="0.067cm"/>
    </style:style>
    <style:style style:name="T54" style:family="text">
      <style:text-properties fo:letter-spacing="-0.104cm"/>
    </style:style>
    <style:style style:name="T55" style:family="text">
      <style:text-properties fo:letter-spacing="-0.106cm"/>
    </style:style>
    <style:style style:name="T56" style:family="text">
      <style:text-properties fo:letter-spacing="0.002cm"/>
    </style:style>
    <style:style style:name="T57" style:family="text">
      <style:text-properties fo:letter-spacing="-0.004cm"/>
    </style:style>
    <style:style style:name="T58" style:family="text">
      <style:text-properties fo:letter-spacing="-0.007cm"/>
    </style:style>
    <style:style style:name="T59" style:family="text">
      <style:text-properties style:font-name="Arial" fo:font-size="11pt" fo:font-weight="bold" style:font-name-asian="F" style:font-name-complex="F"/>
    </style:style>
    <style:style style:name="T60" style:family="text">
      <style:text-properties style:font-name="Arial" fo:font-size="11pt" fo:letter-spacing="-0.005cm" fo:font-weight="bold" style:font-name-asian="F" style:font-name-complex="F"/>
    </style:style>
    <style:style style:name="T61" style:family="text">
      <style:text-properties fo:font-size="11pt"/>
    </style:style>
    <style:style style:name="T62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6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6"><draw:frame draw:style-name="fr1" draw:name="Marco1" text:anchor-type="char" svg:x="20.032cm" svg:y="18.119cm" svg:width="0.52cm" svg:height="10.56cm" draw:z-index="20"><draw:text-box><text:p text:style-name="P19"><text:span text:style-name="T1">Cód. Validación: 6AW925M5FT9QNX9E99GFK6R4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1</text:span><text:span text:style-name="T4"> </text:span><text:span text:style-name="T2">de</text:span><text:span text:style-name="T3"> </text:span><text:span text:style-name="T2">4</text:span></text:p></draw:text-box></draw:frame></text:p>
        <text:p text:style-name="P50"><draw:frame draw:style-name="fr5" draw:name="Marco2" text:anchor-type="as-char" svg:width="11.76cm" svg:height="1.663cm" draw:z-index="10"><draw:text-box><text:p text:style-name="P22"><text:span text:style-name="T5">DECRETO</text:span></text:p></draw:text-box></draw:frame></text:p>
        <text:p text:style-name="P48"/>
        <text:p text:style-name="P47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9"><text:span text:style-name="T18">Expediente</text:span><text:span text:style-name="T17"> </text:span><text:span text:style-name="T18">nº:</text:span></text:p>
            </table:table-cell>
            <table:table-cell table:style-name="Tabla1.A1" office:value-type="string">
              <text:p text:style-name="P29"><text:span text:style-name="T18">Órgano</text:span><text:span text:style-name="T19"> </text:span><text:span text:style-name="T1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4">CGI/2022/34</text:p>
            </table:table-cell>
            <table:table-cell table:style-name="Tabla1.A2" office:value-type="string">
              <text:p text:style-name="P36"><text:span text:style-name="T18">Consejo</text:span><text:span text:style-name="T20"> </text:span><text:span text:style-name="T18">de</text:span><text:span text:style-name="T21"> </text:span><text:span text:style-name="T18">Gobierno</text:span><text:span text:style-name="T17"> </text:span><text:span text:style-name="T18">Insular</text:span></text:p>
            </table:table-cell>
          </table:table-row>
        </table:table>
        <text:p text:style-name="P49"/>
        <text:p text:style-name="P27"><draw:frame draw:style-name="fr3" draw:name="Marco3" text:anchor-type="char" svg:x="1.058cm" svg:y="-3.872cm" svg:width="1.023cm" svg:height="8.137cm" draw:z-index="2"><draw:text-box><text:p text:style-name="P23"><text:span text:style-name="T31">María</text:span><text:span text:style-name="T32"> </text:span><text:span text:style-name="T31">Dolores</text:span><text:span text:style-name="T32"> </text:span><text:span text:style-name="T31">Corujo</text:span><text:span text:style-name="T32"> </text:span><text:span text:style-name="T31">Berriel</text:span><text:span text:style-name="T32"> </text:span><text:span text:style-name="T31">(1</text:span><text:span text:style-name="T33"> </text:span><text:span text:style-name="T31">de</text:span><text:span text:style-name="T32"> </text:span><text:span text:style-name="T31">2)</text:span></text:p><text:p text:style-name="P20"><text:span text:style-name="T31">Presidenta</text:span><text:span text:style-name="T34"> </text:span><text:span text:style-name="T31">del</text:span><text:span text:style-name="T35"> </text:span><text:span text:style-name="T31">Excmo.</text:span><text:span text:style-name="T35"> </text:span><text:span text:style-name="T31">Cabildo</text:span><text:span text:style-name="T35"> </text:span><text:span text:style-name="T31">Insular</text:span><text:span text:style-name="T35"> </text:span><text:span text:style-name="T31">de</text:span><text:span text:style-name="T35"> </text:span><text:span text:style-name="T31">Lanzarote</text:span><text:span text:style-name="T36"> </text:span><text:span text:style-name="T31">Fecha</text:span><text:span text:style-name="T37"> </text:span><text:span text:style-name="T31">Firma:</text:span><text:span text:style-name="T38"> </text:span><text:span text:style-name="T31">14/12/2022</text:span></text:p><text:p text:style-name="P24"><text:span text:style-name="T38">HASH: 6c5dfcba1aea773ef2b065d1a722dc59</text:span></text:p></draw:text-box></draw:frame><text:span text:style-name="T6">María</text:span><text:span text:style-name="T8"> </text:span><text:span text:style-name="T6">Dolores</text:span><text:span text:style-name="T7"> </text:span><text:span text:style-name="T6">Corujo</text:span><text:span text:style-name="T7"> </text:span><text:span text:style-name="T6">Berriel,</text:span><text:span text:style-name="T9"> </text:span><text:span text:style-name="T6">EN</text:span><text:span text:style-name="T10"> </text:span><text:span text:style-name="T6">CALIDAD</text:span><text:span text:style-name="T7"> </text:span><text:span text:style-name="T6">DE</text:span><text:span text:style-name="T7"> </text:span><text:span text:style-name="T6">PRESIDENTA</text:span><text:span text:style-name="T9"> </text:span><text:span text:style-name="T6">DE</text:span><text:span text:style-name="T7"> </text:span><text:span text:style-name="T6">ESTE</text:span><text:span text:style-name="T9"> </text:span><text:span text:style-name="T6">ÓRGANO,</text:span><text:span text:style-name="T11"> </text:span><text:span text:style-name="T6">DISPONGO:</text:span></text:p>
        <text:p text:style-name="P51"/>
        <text:p text:style-name="P52"><draw:frame draw:style-name="fr7" draw:name="image2.jpeg" text:anchor-type="char" svg:x="1.168cm" svg:y="0.72cm" svg:width="0.855cm" svg:height="0.647cm" draw:z-index="11"><draw:image xlink:href="Pictures/10000000000000F9000000BC4CAC91BFF035598D.jpg" xlink:type="simple" xlink:show="embed" xlink:actuate="onLoad" draw:mime-type="image/jpeg"/></draw:frame><draw:frame draw:style-name="fr4" draw:name="Marco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32"><text:span text:style-name="T18">DATOS</text:span><text:span text:style-name="T20"> </text:span><text:span text:style-name="T18">DE</text:span><text:span text:style-name="T17"> </text:span><text:span text:style-name="T18">LA</text:span><text:span text:style-name="T21"> </text:span><text:span text:style-name="T18">CONVOCATORIA</text:span></text:p></table:table-cell><table:covered-table-cell/></table:table-row><table:table-row table:style-name="Tabla2.2"><table:table-cell table:style-name="Tabla2.A2" office:value-type="string"><text:p text:style-name="P30"><text:span text:style-name="T18">Tipo</text:span><text:span text:style-name="T22"> </text:span><text:span text:style-name="T23">Convocatoria</text:span></text:p></table:table-cell><table:table-cell table:style-name="Tabla2.A2" office:value-type="string"><text:p text:style-name="P35">Ordinaria</text:p></table:table-cell></table:table-row><table:table-row table:style-name="Tabla2.3"><table:table-cell table:style-name="Tabla2.A2" office:value-type="string"><text:p text:style-name="P31"><text:span text:style-name="T18">Fecha y</text:span><text:span text:style-name="T21"> </text:span><text:span text:style-name="T18">hora</text:span></text:p></table:table-cell><table:table-cell table:style-name="Tabla2.A2" office:value-type="string"><text:p text:style-name="P37"><text:span text:style-name="T18">15</text:span><text:span text:style-name="T20"> </text:span><text:span text:style-name="T18">de</text:span><text:span text:style-name="T20"> </text:span><text:span text:style-name="T18">diciembre de</text:span><text:span text:style-name="T21"> </text:span><text:span text:style-name="T18">2022 a</text:span><text:span text:style-name="T21"> </text:span><text:span text:style-name="T18">las 13:00</text:span></text:p></table:table-cell></table:table-row><table:table-row table:style-name="Tabla2.4"><table:table-cell table:style-name="Tabla2.A4" office:value-type="string"><text:p text:style-name="P33">Lugar</text:p></table:table-cell><table:table-cell table:style-name="Tabla2.A4" office:value-type="string"><text:p text:style-name="P42"><text:span text:style-name="T18">Sala</text:span><text:span text:style-name="T23"> </text:span><text:span text:style-name="T18">Adjunta</text:span><text:span text:style-name="T23"> </text:span><text:span text:style-name="T18">a</text:span><text:span text:style-name="T19"> </text:span><text:span text:style-name="T18">la</text:span><text:span text:style-name="T17"> </text:span><text:span text:style-name="T18">Presidencia</text:span></text:p><text:p text:style-name="P43"><text:span text:style-name="T18">Admite</text:span><text:span text:style-name="T19"> </text:span><text:span text:style-name="T18">participación</text:span><text:span text:style-name="T17"> </text:span><text:span text:style-name="T18">a</text:span><text:span text:style-name="T19"> </text:span><text:span text:style-name="T18">distancia,</text:span><text:span text:style-name="T17"> </text:span><text:span text:style-name="T18">pudiendo</text:span><text:span text:style-name="T17"> </text:span><text:span text:style-name="T18">conectar</text:span><text:span text:style-name="T21"> </text:span><text:span text:style-name="T18">mediante:</text:span></text:p><text:p text:style-name="P38"><text:span text:style-name="T18">«A</text:span><text:span text:style-name="T17"> </text:span><text:span text:style-name="T18">través</text:span><text:span text:style-name="T20"> </text:span><text:span text:style-name="T18">de</text:span><text:span text:style-name="T19"> </text:span><text:span text:style-name="T18">la Sede</text:span><text:span text:style-name="T17"> </text:span><text:span text:style-name="T18">Electrónica de</text:span><text:span text:style-name="T17"> </text:span><text:span text:style-name="T18">la</text:span><text:span text:style-name="T20"> </text:span><text:span text:style-name="T18">entidad</text:span><text:span text:style-name="T17"> </text:span><text:span text:style-name="T18">en</text:span><text:span text:style-name="T20"> </text:span><text:span text:style-name="T18">la</text:span><text:span text:style-name="T20"> </text:span><text:span text:style-name="T18">dirección</text:span><text:span text:style-name="T24"> </text:span><text:span text:style-name="T18">https://cabildodelanzarote.sedelectronica.es»</text:span></text:p></table:table-cell></table:table-row></table:table><text:p text:style-name="Text_20_body"/></draw:text-box></draw:frame><draw:frame draw:style-name="fr3" draw:name="Marco5" text:anchor-type="char" svg:x="1.058cm" svg:y="2.307cm" svg:width="1.023cm" svg:height="8.137cm" draw:z-index="1"><draw:text-box><text:p text:style-name="P21"><text:span text:style-name="T31">María Dolores García Cid (2 de 2)</text:span><text:span text:style-name="T36"> </text:span><text:span text:style-name="T31">Titular</text:span><text:span text:style-name="T35"> </text:span><text:span text:style-name="T31">Accidental</text:span><text:span text:style-name="T35"> </text:span><text:span text:style-name="T31">del</text:span><text:span text:style-name="T39"> </text:span><text:span text:style-name="T31">Órgano</text:span><text:span text:style-name="T35"> </text:span><text:span text:style-name="T31">de</text:span><text:span text:style-name="T39"> </text:span><text:span text:style-name="T31">Apoyo</text:span><text:span text:style-name="T40"> </text:span><text:span text:style-name="T31">Fecha</text:span><text:span text:style-name="T37"> </text:span><text:span text:style-name="T31">Firma:</text:span><text:span text:style-name="T37"> </text:span><text:span text:style-name="T31">14/12/2022</text:span></text:p><text:p text:style-name="P24"><text:span text:style-name="T38">HASH: 0cd4ce39961401de1d70cea783158fea</text:span></text:p></draw:text-box></draw:frame><draw:frame draw:style-name="fr2" draw:name="Marco6" text:anchor-type="char" svg:x="18.909cm" svg:y="0.725cm" svg:width="1.166cm" svg:height="6.779cm" draw:z-index="19"><draw:text-box><text:p text:style-name="P25"><text:span text:style-name="T41">DECRETO</text:span><text:span text:style-name="T42"> </text:span><text:span text:style-name="T41">RESOLUCION</text:span></text:p><text:p text:style-name="P26"><text:span text:style-name="T43">Número:</text:span><text:span text:style-name="T44"> </text:span><text:span text:style-name="T43">2022-8122</text:span><text:span text:style-name="T45"> </text:span><text:span text:style-name="T43">Fecha:</text:span><text:span text:style-name="T46"> </text:span><text:span text:style-name="T43">14/12/2022</text:span></text:p></draw:text-box></draw:frame><text:span text:style-name="T13">PRIMERO.</text:span><text:span text:style-name="T14"> </text:span>Que<text:span text:style-name="T47"> </text:span>se<text:span text:style-name="T47"> </text:span>convoque<text:span text:style-name="T47"> </text:span>la<text:span text:style-name="T47"> </text:span>próxima<text:span text:style-name="T47"> </text:span>sesión<text:span text:style-name="T48"> </text:span>de<text:span text:style-name="T47"> </text:span>este<text:span text:style-name="T47"> </text:span>órgano<text:span text:style-name="T47"> </text:span>colegiado:</text:p>
        <text:p text:style-name="P53"/>
        <text:p text:style-name="P54"><text:span text:style-name="T13">SEGUNDO.</text:span><text:span text:style-name="T15"> </text:span>Que<text:span text:style-name="T49"> </text:span>se<text:span text:style-name="T49"> </text:span>lleven<text:span text:style-name="T50"> </text:span>a<text:span text:style-name="T50"> </text:span>cabo<text:span text:style-name="T49"> </text:span>los<text:span text:style-name="T51"> </text:span>trámites<text:span text:style-name="T52"> </text:span>legales<text:span text:style-name="T53"> </text:span>oportunos<text:span text:style-name="T52"> </text:span>para<text:span text:style-name="T49"> </text:span>efectuar<text:span text:style-name="T50"> </text:span>la<text:span text:style-name="T54"> </text:span>convocatoria<text:span text:style-name="T48"> </text:span>y<text:span text:style-name="T48"> </text:span>notificación a<text:span text:style-name="T48"> </text:span>los<text:span text:style-name="T48"> </text:span>miembros de<text:span text:style-name="T48"> </text:span>este<text:span text:style-name="T47"> </text:span>órgano colegiado.</text:p>
        <text:p text:style-name="P55"/>
        <text:p text:style-name="P56"/>
        <text:p text:style-name="P28"><draw:frame draw:style-name="fr7" draw:name="Imagen1" text:anchor-type="char" svg:x="1.168cm" svg:y="0.788cm" svg:width="0.855cm" svg:height="0.647cm" draw:z-index="12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13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8"><draw:image xlink:href="Pictures/100000000000001A00000136FBC092CAD9E295D1.png" xlink:type="simple" xlink:show="embed" xlink:actuate="onLoad" draw:mime-type="image/png"/></draw:frame><draw:g text:anchor-type="char" draw:z-index="4" draw:style-name="gr4"><draw:line draw:style-name="gr5" draw:text-style-name="P70" svg:x1="2.475cm" svg:y1="0.686cm" svg:x2="17.609cm" svg:y2="0.686cm"><text:p/></draw:line><draw:path draw:style-name="gr2" draw:text-style-name="P69" svg:width="15.133cm" svg:height="7.514cm" svg:x="2.475cm" svg:y="1.531cm" svg:viewBox="0 0 15134 7515" svg:d="M0 0h15134M0 7515h15134"><text:p/></draw:path><draw:path draw:style-name="gr3" draw:text-style-name="P69" svg:width="15.08cm" svg:height="8.385cm" svg:x="2.501cm" svg:y="0.66cm" svg:viewBox="0 0 15081 8386" svg:d="M0 0v8386M15081 0v8386"><text:p/></draw:path><draw:custom-shape draw:style-name="gr6" draw:text-style-name="P72" svg:width="15.029cm" svg:height="7.511cm" svg:x="2.528cm" svg:y="1.531cm"><text:p text:style-name="P71"><text:span text:style-name="T59"><text:s text:c="6"/></text:span><text:span text:style-name="T59">A) Parte</text:span><text:span text:style-name="T60"> </text:span><text:span text:style-name="T59">resolutiva <text:s/></text:span></text:p><text:p text:style-name="P71"><text:span text:style-name="T61"><text:s text:c="12"/></text:span><text:span text:style-name="T61">1. Aprobación del acta de la sesión de 24 .10.2022. </text:span></text:p><text:p text:style-name="P71"><text:span text:style-name="T61"><text:s text:c="12"/></text:span><text:span text:style-name="T61">2. Propuesta de acuerdo del CGI para la aprobación y autorización de la firma </text:span></text:p><text:p text:style-name="P71"><text:span text:style-name="T61"><text:s text:c="16"/></text:span><text:span text:style-name="T61">de la prórroga y modificaciones del Acuerdo entre el Cabildo I. de Lanzarote y</text:span></text:p><text:p text:style-name="P71"><text:span text:style-name="T61"><text:s text:c="16"/></text:span><text:span text:style-name="T61">la Agencia espacial europea relativo a su colaboración en el marco del </text:span></text:p><text:p text:style-name="P71"><text:span text:style-name="T61"><text:s text:c="16"/></text:span><text:span text:style-name="T61">Programa de la ESA PANGAEA (Planetary Analogue Geological and </text:span></text:p><text:p text:style-name="P71"><text:span text:style-name="T61"><text:s text:c="16"/></text:span><text:span text:style-name="T61">Astrobiological Exrecise for Astronauts) en el Geoparque Mundial. </text:span></text:p><text:p text:style-name="P71"><text:span text:style-name="T61"><text:s text:c="16"/></text:span><text:span text:style-name="T61">(Expediente 11936/201). Convenios (Aprobación, Modificación o Extinción). </text:span></text:p><text:p text:style-name="P71"><text:span text:style-name="T61"><text:s text:c="12"/></text:span><text:span text:style-name="T61">3. Propuesta de acuerdo del CGI de archivo de la Villa turística "Luna" en el tm </text:span></text:p><text:p text:style-name="P71"><text:span text:style-name="T61"><text:s text:c="15"/></text:span><text:span text:style-name="T61">de Yaiza. (Expediente 148/2018). Procedimiento Genérico. </text:span></text:p><text:p text:style-name="P71"><text:span text:style-name="T61"><text:s text:c="12"/></text:span><text:span text:style-name="T61">4. Propuesta de acuerdo del CGI sobre la resolución de la Omisión de la función</text:span></text:p><text:p text:style-name="P71"><text:span text:style-name="T61"><text:s text:c="15"/></text:span><text:span text:style-name="T61">interventora nº 2022-0131 y reconocimiento de obligaciones a la Asociación </text:span></text:p><text:p text:style-name="P71"><text:span text:style-name="T61"><text:s text:c="15"/></text:span><text:span text:style-name="T61">de Familiares de Alzheimer de Lanzarote y Fuerteventura en concepto de </text:span></text:p><text:p text:style-name="P71"><text:span text:style-name="T61"><text:s text:c="14"/></text:span><text:span text:style-name="T61">"Servicios en la Residencia y Centro de Día Dr. Domingo de Guzmán" de los </text:span></text:p><text:p text:style-name="P71"><text:span text:style-name="T61"><text:s text:c="15"/></text:span><text:span text:style-name="T61">meses de septiembre y octubre de 2022. (Expediente FACT-2022-6970). </text:span></text:p><text:p text:style-name="P71"><text:span text:style-name="T61"><text:s text:c="14"/></text:span><text:span text:style-name="T61">Aprobación de Facturas</text:span></text:p><draw:enhanced-geometry svg:viewBox="0 0 21600 21600" draw:type="mso-spt202" draw:enhanced-path="M 0 0 L 21600 0 21600 21600 0 21600 0 0 Z N"/></draw:custom-shape><draw:custom-shape draw:style-name="gr7" draw:text-style-name="P74" svg:width="15.029cm" svg:height="0.816cm" svg:x="2.528cm" svg:y="0.713cm"><text:p text:style-name="P73"><text:span text:style-name="T59">ASUNTOS</text:span><text:span text:style-name="T62"> </text:span><text:span text:style-name="T59">DE</text:span><text:span text:style-name="T62"> </text:span><text:span text:style-name="T59">LA</text:span><text:span text:style-name="T62"> </text:span><text:span text:style-name="T59">CONVOCATORIA</text:span></text:p><draw:enhanced-geometry svg:viewBox="0 0 21600 21600" draw:type="mso-spt202" draw:enhanced-path="M 0 0 L 21600 0 21600 21600 0 21600 0 0 Z N"/></draw:custom-shape></draw:g><text:span text:style-name="T6">TERCERO.</text:span><text:span text:style-name="T12"> </text:span><text:span text:style-name="T18">Fijar</text:span><text:span text:style-name="T20"> </text:span><text:span text:style-name="T18">el</text:span><text:span text:style-name="T19"> </text:span><text:span text:style-name="T18">siguiente</text:span><text:span text:style-name="T23"> </text:span><text:span text:style-name="T18">orden</text:span><text:span text:style-name="T17"> </text:span><text:span text:style-name="T18">del</text:span><text:span text:style-name="T19"> </text:span><text:span text:style-name="T18">día:</text:span></text:p>
        <text:p text:style-name="P57"/>
      </text:section>
      <text:p text:style-name="P60"><draw:g text:anchor-type="char" draw:z-index="6" draw:style-name="gr1"><draw:path draw:style-name="gr2" draw:text-style-name="P69" svg:width="15.133cm" svg:height="24.023cm" svg:x="2.475cm" svg:y="3.196cm" svg:viewBox="0 0 15134 24024" svg:d="M0 0h15134M0 24024h15134"><text:p/></draw:path><draw:path draw:style-name="gr3" draw:text-style-name="P69" svg:width="15.08cm" svg:height="24.027cm" svg:x="2.501cm" svg:y="3.193cm" svg:viewBox="0 0 15081 24028" svg:d="M0 0v24028M15081 0v24028"><text:p/></draw:path></draw:g><draw:frame draw:style-name="fr1" draw:name="Marco7" text:anchor-type="char" svg:x="20.032cm" svg:y="18.119cm" svg:width="0.52cm" svg:height="10.56cm" draw:z-index="23"><draw:text-box><text:p text:style-name="P19"><text:span text:style-name="T1">Cód. Validación: 6AW925M5FT9QNX9E99GFK6R4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2</text:span><text:span text:style-name="T4"> </text:span><text:span text:style-name="T2">de</text:span><text:span text:style-name="T3"> </text:span><text:span text:style-name="T2">4</text:span></text:p></draw:text-box></draw:frame></text:p>
      <text:list xml:id="list3898622422" text:style-name="WWNum2">
        <text:list-item>
          <text:p text:style-name="P1"><text:span text:style-name="T18">Propuesta de acuerdo del CGI sobre la resolución de la Omisión de la función</text:span><text:span text:style-name="T24"> </text:span><text:span text:style-name="T18">interventora Nº 2022-133 y y reconocimiento de obligaciones a la Asociación</text:span><text:span text:style-name="T22"> </text:span><text:span text:style-name="T18">de Familiares de Alzheimer de Lanzarote y Fuerteventura “Servicio de</text:span><text:span text:style-name="T22"> </text:span><text:span text:style-name="T18">Promoción a la Autonomía personal " del mes de octubre de 2022.</text:span><text:span text:style-name="T22"> </text:span><text:span text:style-name="T18">(Expediente</text:span><text:span text:style-name="T23"> </text:span><text:span text:style-name="T18">FACT-2022-7007). Aprobación</text:span><text:span text:style-name="T22"> </text:span><text:span text:style-name="T18">de Facturas</text:span></text:p>
        </text:list-item>
        <text:list-item>
          <text:p text:style-name="P2"><text:span text:style-name="T18">Propuesta de acuerdo del CGI sobre la resolución de la Omisión de la función</text:span><text:span text:style-name="T24"> </text:span><text:span text:style-name="T18">interventora Nº 2022-1 29 y y reconocimiento de obligaciones a la Asociación</text:span><text:span text:style-name="T24"> </text:span><text:span text:style-name="T18">de Familiares de Alzheimer de Lanzarote y Fuerteventura “Subvención a la</text:span><text:span text:style-name="T22"> </text:span><text:span text:style-name="T18">explotación desde el 1 de enero al 30 de junio de 2022".(Expediente FACT-</text:span><text:span text:style-name="T22"> </text:span><text:span text:style-name="T18">2022-4237). Aprobación</text:span><text:span text:style-name="T25"> </text:span><text:span text:style-name="T18">de Facturas</text:span></text:p>
        </text:list-item>
        <text:list-item>
          <text:p text:style-name="P3"><text:span text:style-name="T18">Propuesta de acuerdo del CGI sobre la resolución de la omisión de la función</text:span><text:span text:style-name="T24"> </text:span><text:span text:style-name="T18">interventora nº 2022-0140 y reconocimiento de obligaciones a la Asociación</text:span><text:span text:style-name="T22"> </text:span><text:span text:style-name="T18">de Personas con Discapacidad de Lanzarote (ADISLAN) en concepto de</text:span><text:span text:style-name="T22"> </text:span><text:span text:style-name="T18">"Servicios Centro ocupacional , hogares funcionales y residencias del mes de</text:span><text:span text:style-name="T24"> </text:span><text:span text:style-name="T18">noviembre</text:span><text:span text:style-name="T20"> </text:span><text:span text:style-name="T18">de</text:span><text:span text:style-name="T20"> </text:span><text:span text:style-name="T18">2022".</text:span><text:span text:style-name="T23"> </text:span><text:span text:style-name="T18">(</text:span><text:span text:style-name="T17"> </text:span><text:span text:style-name="T18">Expedientes</text:span><text:span text:style-name="T22"> </text:span><text:span text:style-name="T18">FACTS-2022-7678,</text:span><text:span text:style-name="T23"> </text:span><text:span text:style-name="T18">7679</text:span><text:span text:style-name="T20"> </text:span><text:span text:style-name="T18">y</text:span><text:span text:style-name="T20"> </text:span><text:span text:style-name="T18">7680).</text:span></text:p>
        </text:list-item>
        <text:list-item>
          <text:p text:style-name="P4"><draw:frame draw:style-name="fr2" draw:name="Marco8" text:anchor-type="char" svg:x="18.909cm" svg:y="0.54cm" svg:width="1.166cm" svg:height="6.779cm" draw:z-index="22"><draw:text-box><text:p text:style-name="P25"><text:span text:style-name="T41">DECRETO</text:span><text:span text:style-name="T42"> </text:span><text:span text:style-name="T41">RESOLUCION</text:span></text:p><text:p text:style-name="P26"><text:span text:style-name="T43">Número:</text:span><text:span text:style-name="T44"> </text:span><text:span text:style-name="T43">2022-8122</text:span><text:span text:style-name="T45"> </text:span><text:span text:style-name="T43">Fecha:</text:span><text:span text:style-name="T46"> </text:span><text:span text:style-name="T43">14/12/2022</text:span></text:p></draw:text-box></draw:frame><text:span text:style-name="T18">Propuesta de acuerdo del CGI de resolución definitiva de solicitudes</text:span><text:span text:style-name="T22"> </text:span><text:span text:style-name="T18">presentadas en la convocatoria de subvenciones directas a agricultores y</text:span><text:span text:style-name="T22"> </text:span><text:span text:style-name="T18">ganaderos de Lanzarote. (Expediente 5543/2022). Subvenciones Directas o</text:span><text:span text:style-name="T24"> </text:span><text:span text:style-name="T18">Nominativas</text:span></text:p>
        </text:list-item>
        <text:list-item>
          <text:p text:style-name="P5"><text:span text:style-name="T18">Propuesta de acuerdo del CGI. por la que se aprueba la rectificación de</text:span><text:span text:style-name="T24"> </text:span><text:span text:style-name="T18">errores materiales detectados .(Expediente 1488/2022). Subvenciones</text:span><text:span text:style-name="T22"> </text:span><text:span text:style-name="T18">Directas</text:span><text:span text:style-name="T23"> </text:span><text:span text:style-name="T18">o Nominativas</text:span></text:p>
        </text:list-item>
        <text:list-item>
          <text:p text:style-name="P6"><text:span text:style-name="T18">Propuesta de acuerdo del CGI relativo al Convenio Interadministrativo de</text:span><text:span text:style-name="T22"> </text:span><text:span text:style-name="T18">colaboración para la puesta a disposición del medio propio del Cabildo de</text:span><text:span text:style-name="T22"> </text:span><text:span text:style-name="T18">Lanzarote “TRAGSA y su filial TRAGSATEC” al Consorcio del Agua de</text:span><text:span text:style-name="T22"> </text:span><text:span text:style-name="T18">Lanzarote para la ejecución de proyectos y consecución de fines que son de</text:span><text:span text:style-name="T24"> </text:span><text:span text:style-name="T18">su competencia. (Expediente 20515/2022). Convenios (Aprobación,</text:span><text:span text:style-name="T22"> </text:span><text:span text:style-name="T18">Modificación</text:span><text:span text:style-name="T22"> </text:span><text:span text:style-name="T18">o</text:span><text:span text:style-name="T20"> </text:span><text:span text:style-name="T18">Extinción)</text:span></text:p>
        </text:list-item>
        <text:list-item>
          <text:p text:style-name="P7"><text:span text:style-name="T18">Propuesta de acuerdo del CG referente a la aprobación del “Convenio entre</text:span><text:span text:style-name="T24"> </text:span><text:span text:style-name="T18">Cabildo</text:span><text:span text:style-name="T23"> </text:span><text:span text:style-name="T18">I.</text:span><text:span text:style-name="T21"> </text:span><text:span text:style-name="T18">de</text:span><text:span text:style-name="T17"> </text:span><text:span text:style-name="T18">Lanzarote</text:span><text:span text:style-name="T17"> </text:span><text:span text:style-name="T18">y</text:span><text:span text:style-name="T19"> </text:span><text:span text:style-name="T18">la entidad</text:span><text:span text:style-name="T23"> </text:span><text:span text:style-name="T18">de</text:span><text:span text:style-name="T17"> </text:span><text:span text:style-name="T18">Promoción</text:span><text:span text:style-name="T17"> </text:span><text:span text:style-name="T18">Exterior</text:span><text:span text:style-name="T20"> </text:span><text:span text:style-name="T18">de</text:span><text:span text:style-name="T17"> </text:span><text:span text:style-name="T18">Lanzarote,</text:span><text:span text:style-name="T17"> </text:span><text:span text:style-name="T18">S.</text:span></text:p>
        </text:list-item>
      </text:list>
      <text:p text:style-name="P62"><draw:frame draw:style-name="fr8" draw:name="Imagen2" text:anchor-type="char" svg:x="19.061cm" svg:y="0.938cm" svg:width="0.917cm" svg:height="10.936cm" draw:z-index="21"><draw:image xlink:href="Pictures/100000000000001A00000136FBC092CAD9E295D1.png" xlink:type="simple" xlink:show="embed" xlink:actuate="onLoad" draw:mime-type="image/png"/></draw:frame>A. , para la gestión de la Oficina de atención a personas viajeras del Interior<text:span text:style-name="T54"> </text:span>de guaguas de Arrecife". (Expediente 10557/2022). Convenios (Aprobación,<text:span text:style-name="T55"> </text:span>Modificación<text:span text:style-name="T56"> </text:span>o<text:span text:style-name="T57"> </text:span>Extinción)</text:p>
      <text:list xml:id="list114544833678231" text:continue-numbering="true" text:style-name="WWNum2">
        <text:list-item>
          <text:p text:style-name="P8"><text:span text:style-name="T18">Propuesta de acuerdo del CGI por el que se autoriza la firma de Convenio</text:span><text:span text:style-name="T22"> </text:span><text:span text:style-name="T18">entre el Cabildo y las Corporaciones Locales. por el que se regula el</text:span><text:span text:style-name="T22"> </text:span><text:span text:style-name="T18">procedimiento para la concesión directa de subvenciones nominadas a</text:span><text:span text:style-name="T22"> </text:span><text:span text:style-name="T18">proyectos generadores de empleo con la denominación de Plan de Empleo</text:span><text:span text:style-name="T24"> </text:span><text:span text:style-name="T18">Verde</text:span><text:span text:style-name="T23"> </text:span><text:span text:style-name="T18">y</text:span><text:span text:style-name="T17"> </text:span><text:span text:style-name="T18">Social</text:span><text:span text:style-name="T25"> </text:span><text:span text:style-name="T18">(FDCAN).</text:span><text:span text:style-name="T26"> </text:span><text:span text:style-name="T18">(Expediente</text:span><text:span text:style-name="T23"> </text:span><text:span text:style-name="T18">15539/2022).</text:span></text:p>
        </text:list-item>
        <text:list-item>
          <text:p text:style-name="P9"><text:span text:style-name="T18">Propuesta de acuerdo del CGI por el que se autoriza y aprueba la firma del</text:span><text:span text:style-name="T24"> </text:span><text:span text:style-name="T18">Convenio de Colaboración entre el Cabildo I. de Lanzarote y los</text:span><text:span text:style-name="T22"> </text:span><text:span text:style-name="T18">Ayuntamientos de Arrecife, Haría, San Bartolomé , Teguise, Tías, Tinajo y</text:span><text:span text:style-name="T22"> </text:span><text:span text:style-name="T18">Yaiza, por el que se regula el procedimiento para la concesión directa de</text:span><text:span text:style-name="T22"> </text:span><text:span text:style-name="T18">subvenciones nominadas a proyectos generadores de empleo. (Expediente</text:span><text:span text:style-name="T24"> </text:span><text:span text:style-name="T18">17436/2022).</text:span><text:span text:style-name="T23"> </text:span><text:span text:style-name="T18">Convenios (Aprobación, Modificación o</text:span><text:span text:style-name="T23"> </text:span><text:span text:style-name="T18">Extinción)</text:span></text:p>
        </text:list-item>
        <text:list-item>
          <text:p text:style-name="P10"><text:span text:style-name="T18">Propuesta de acuerdo del CGI por el que se dictan Instrucciones en relación</text:span><text:span text:style-name="T24"> </text:span><text:span text:style-name="T18">con las altas y bajas en el Inventario General de Bienes y Derechos de la</text:span><text:span text:style-name="T22"> </text:span><text:span text:style-name="T18">Corporación.</text:span><text:span text:style-name="T20"> </text:span><text:span text:style-name="T18">(Expediente</text:span><text:span text:style-name="T23"> </text:span><text:span text:style-name="T18">19137/2022).</text:span><text:span text:style-name="T20"> </text:span><text:span text:style-name="T18">Inventario</text:span><text:span text:style-name="T17"> </text:span><text:span text:style-name="T18">o</text:span><text:span text:style-name="T17"> </text:span><text:span text:style-name="T18">Catálogo</text:span><text:span text:style-name="T23"> </text:span><text:span text:style-name="T18">de</text:span><text:span text:style-name="T17"> </text:span><text:span text:style-name="T18">Bienes</text:span></text:p>
        </text:list-item>
        <text:list-item>
          <text:p text:style-name="P11"><text:span text:style-name="T18">Propuesta de acuerdo del CGI de Convenio con los Ayuntamientos de</text:span><text:span text:style-name="T22"> </text:span><text:span text:style-name="T18">Arrecife, Haría, San Bartolomé, Teguise, Tías, Tinajo y Yaiza, para la</text:span><text:span text:style-name="T22"> </text:span><text:span text:style-name="T18">financiación del programa de ayudas económicas para situaciones de</text:span><text:span text:style-name="T22"> </text:span><text:span text:style-name="T18">emergencia social 2022. (Expediente 15462/2022). Convenios (Aprobación,</text:span><text:span text:style-name="T24"> </text:span><text:span text:style-name="T18">Modificación</text:span><text:span text:style-name="T22"> </text:span><text:span text:style-name="T18">o</text:span><text:span text:style-name="T20"> </text:span><text:span text:style-name="T18">Extinción)</text:span></text:p>
        </text:list-item>
        <text:list-item>
          <text:p text:style-name="P12"><text:span text:style-name="T18">Propuesta</text:span><text:span text:style-name="T21"> </text:span><text:span text:style-name="T18">de</text:span><text:span text:style-name="T17"> </text:span><text:span text:style-name="T18">acuerdo</text:span><text:span text:style-name="T17"> </text:span><text:span text:style-name="T18">del</text:span><text:span text:style-name="T20"> </text:span><text:span text:style-name="T18">CGI</text:span><text:span text:style-name="T20"> </text:span><text:span text:style-name="T18">sobre</text:span><text:span text:style-name="T17"> </text:span><text:span text:style-name="T18">la</text:span><text:span text:style-name="T17"> </text:span><text:span text:style-name="T18">resolución</text:span><text:span text:style-name="T23"> </text:span><text:span text:style-name="T18">de</text:span><text:span text:style-name="T21"> </text:span><text:span text:style-name="T18">la</text:span><text:span text:style-name="T17"> </text:span><text:span text:style-name="T18">Omisión</text:span><text:span text:style-name="T23"> </text:span><text:span text:style-name="T18">Interventora</text:span></text:p>
        </text:list-item>
      </text:list>
      <text:p text:style-name="P59"/>
      <text:p text:style-name="P63"><draw:frame draw:style-name="fr7" draw:name="Imagen3" text:anchor-type="char" svg:x="3.064cm" svg:y="0.43cm" svg:width="13.809cm" svg:height="0.559cm" draw:z-index="14"><draw:image xlink:href="Pictures/10000000000004510000002D3F0D0E0C4A061225.png" xlink:type="simple" xlink:show="embed" xlink:actuate="onLoad" draw:mime-type="image/png"/></draw:frame></text:p>
      <text:p text:style-name="P61"><draw:g text:anchor-type="char" draw:z-index="9" draw:style-name="gr1"><draw:path draw:style-name="gr2" draw:text-style-name="P69" svg:width="15.133cm" svg:height="24.023cm" svg:x="2.475cm" svg:y="3.196cm" svg:viewBox="0 0 15134 24024" svg:d="M0 0h15134M0 24024h15134"><text:p/></draw:path><draw:path draw:style-name="gr3" draw:text-style-name="P69" svg:width="15.08cm" svg:height="24.027cm" svg:x="2.501cm" svg:y="3.193cm" svg:viewBox="0 0 15081 24028" svg:d="M0 0v24028M15081 0v24028"><text:p/></draw:path></draw:g><draw:frame draw:style-name="fr1" draw:name="Marco9" text:anchor-type="char" svg:x="20.032cm" svg:y="18.119cm" svg:width="0.52cm" svg:height="10.56cm" draw:z-index="26"><draw:text-box><text:p text:style-name="P19"><text:span text:style-name="T1">Cód. Validación: 6AW925M5FT9QNX9E99GFK6R4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3</text:span><text:span text:style-name="T4"> </text:span><text:span text:style-name="T2">de</text:span><text:span text:style-name="T3"> </text:span><text:span text:style-name="T2">4</text:span></text:p></draw:text-box></draw:frame></text:p>
      <text:p text:style-name="P65">N.º 2022-0124 y reconocimiento de obligaciones a la empresa ISCAN<text:span text:style-name="T56"> </text:span>Servicios Integrales, S.L. en concepto de “Servicio de transporte adaptado de<text:span text:style-name="T54"> </text:span>los<text:span text:style-name="T57"> </text:span>meses<text:span text:style-name="T48"> </text:span>de<text:span text:style-name="T58"> </text:span>julio<text:span text:style-name="T56"> </text:span>y<text:span text:style-name="T58"> </text:span>agosto<text:span text:style-name="T48"> </text:span>de<text:span text:style-name="T57"> </text:span>2022”.<text:span text:style-name="T57"> </text:span>(Expediente FACT-2022-4775).</text:p>
      <text:p text:style-name="P66">Aprobación<text:span text:style-name="T47"> </text:span>de<text:span text:style-name="T58"> </text:span>Facturas</text:p>
      <text:list xml:id="list114544059116371" text:continue-numbering="true" text:style-name="WWNum2">
        <text:list-item>
          <text:p text:style-name="P13"><text:span text:style-name="T18">Propuesta de acuerdo del CGI sobre la resolución de la Omisión de la función</text:span><text:span text:style-name="T24"> </text:span><text:span text:style-name="T18">Interventora 2022-143 y reconocimiento de obligaciones ala empresa ISCAN</text:span><text:span text:style-name="T22"> </text:span><text:span text:style-name="T18">Servicios</text:span><text:span text:style-name="T26"> </text:span><text:span text:style-name="T18">Integrales</text:span><text:span text:style-name="T22"> </text:span><text:span text:style-name="T18">, S.L.</text:span><text:span text:style-name="T25"> </text:span><text:span text:style-name="T18">en</text:span><text:span text:style-name="T25"> </text:span><text:span text:style-name="T18">concepto</text:span><text:span text:style-name="T22"> </text:span><text:span text:style-name="T18">de</text:span><text:span text:style-name="T23"> </text:span><text:span text:style-name="T18">“Servicio</text:span><text:span text:style-name="T26"> </text:span><text:span text:style-name="T18">de</text:span><text:span text:style-name="T25"> </text:span><text:span text:style-name="T18">transporte</text:span><text:span text:style-name="T22"> </text:span><text:span text:style-name="T18">adaptado</text:span><text:span text:style-name="T22"> </text:span><text:span text:style-name="T18">del mes de noviembre de 2022".(Expediente FACT-2022-7765). Aprobación</text:span><text:span text:style-name="T22"> </text:span><text:span text:style-name="T18">de</text:span><text:span text:style-name="T23"> </text:span><text:span text:style-name="T18">Facturas</text:span></text:p>
        </text:list-item>
        <text:list-item>
          <text:p text:style-name="P14"><text:span text:style-name="T18">Propuesta de acuerdo del relativa a la aprobación del calendario laboral para</text:span><text:span text:style-name="T24"> </text:span><text:span text:style-name="T18">el año 2023 de las empleadas y empleados públicos del Cabildo I. de</text:span><text:span text:style-name="T22"> </text:span><text:span text:style-name="T18">Lanzarote.</text:span><text:span text:style-name="T20"> </text:span><text:span text:style-name="T18">(Expediente</text:span><text:span text:style-name="T25"> </text:span><text:span text:style-name="T18">19576/2022).</text:span></text:p>
        </text:list-item>
        <text:list-item>
          <text:p text:style-name="P15"><draw:frame draw:style-name="fr2" draw:name="Marco10" text:anchor-type="char" svg:x="18.909cm" svg:y="1.877cm" svg:width="1.166cm" svg:height="6.779cm" draw:z-index="25"><draw:text-box><text:p text:style-name="P25"><text:span text:style-name="T41">DECRETO</text:span><text:span text:style-name="T42"> </text:span><text:span text:style-name="T41">RESOLUCION</text:span></text:p><text:p text:style-name="P26"><text:span text:style-name="T43">Número:</text:span><text:span text:style-name="T44"> </text:span><text:span text:style-name="T43">2022-8122</text:span><text:span text:style-name="T45"> </text:span><text:span text:style-name="T43">Fecha:</text:span><text:span text:style-name="T46"> </text:span><text:span text:style-name="T43">14/12/2022</text:span></text:p></draw:text-box></draw:frame><text:span text:style-name="T18">Propuesta de acuerdo del CGI por el que se resuelve la lista de admitidos/as</text:span><text:span text:style-name="T24"> </text:span><text:span text:style-name="T18">y excluidos/as provisionales en la convocatoria para cubrir, por el turno de</text:span><text:span text:style-name="T22"> </text:span><text:span text:style-name="T18">acceso libre, mediante el sistema de concurso-oposición y con el carácter de</text:span><text:span text:style-name="T24"> </text:span><text:span text:style-name="T18">funcionario/a de carrera del Cabildo I. de Lanzarote, de tres plazas (3) de</text:span><text:span text:style-name="T22"> </text:span><text:span text:style-name="T18">empleo de arquitecto/a pertenecientes la escala de Administración Especial,</text:span><text:span text:style-name="T22"> </text:span><text:span text:style-name="T18">Subescala Técnica Superior, Clase Técnico Superior Grupo A, Subgrupo A1.</text:span><text:span text:style-name="T24"> </text:span><text:span text:style-name="T18">(Expediente</text:span><text:span text:style-name="T23"> </text:span><text:span text:style-name="T18">20041/2021).</text:span></text:p>
        </text:list-item>
        <text:list-item>
          <text:p text:style-name="P16"><text:span text:style-name="T18">Propuesta de acuerdo del CGI por el que se resuelve la lista de admitidos/as</text:span><text:span text:style-name="T24"> </text:span><text:span text:style-name="T18">y excluidos/as provisionales en la convocatoria para cubrir, por el turno de</text:span><text:span text:style-name="T22"> </text:span><text:span text:style-name="T18">acceso libre, mediante el sistema de concurso-oposición y con el carácter de</text:span><text:span text:style-name="T24"> </text:span><text:span text:style-name="T18">funcionario/a de carrera del Cabildo I. de Lanzarote, de una (1) plaza</text:span><text:span text:style-name="T22"> </text:span><text:span text:style-name="T18">pedagogo/a perteneciente a la escala de Administración Especial, Subescala</text:span><text:span text:style-name="T24"> </text:span><text:span text:style-name="T18">Técnica, Clase Técnico Superior, Grupo A, Subgrupo A1. (Expediente</text:span><text:span text:style-name="T22"> </text:span><text:span text:style-name="T18">20321/2021).</text:span></text:p>
        </text:list-item>
        <text:list-item>
          <text:p text:style-name="P17"><draw:frame draw:style-name="fr8" draw:name="Imagen4" text:anchor-type="char" svg:x="19.061cm" svg:y="2.723cm" svg:width="0.917cm" svg:height="10.936cm" draw:z-index="24"><draw:image xlink:href="Pictures/100000000000001A00000136FBC092CAD9E295D1.png" xlink:type="simple" xlink:show="embed" xlink:actuate="onLoad" draw:mime-type="image/png"/></draw:frame><text:span text:style-name="T18">Propuesta de acuerdo del CGI por el que se resuelve la lista de admitidos/as</text:span><text:span text:style-name="T24"> </text:span><text:span text:style-name="T18">y excluidos/as provisionales en la convocatoria para cubrir, por el turno de</text:span><text:span text:style-name="T22"> </text:span><text:span text:style-name="T18">acceso libre, mediante el sistema de concurso-oposición y con el carácter de</text:span><text:span text:style-name="T24"> </text:span><text:span text:style-name="T18">funcionario/a de carrera del Cabildo I. de Lanzarote, de una plaza (1) del</text:span><text:span text:style-name="T22"> </text:span><text:span text:style-name="T18">empleo trabajador/a social perteneciente a la escala de Administración</text:span><text:span text:style-name="T22"> </text:span><text:span text:style-name="T18">Especial Subescala Técnica, Clase Técnico Medio, Grupo A, Subgrupo A2.</text:span><text:span text:style-name="T22"> </text:span><text:span text:style-name="T18">(Expediente</text:span><text:span text:style-name="T23"> </text:span><text:span text:style-name="T18">20323/2021).</text:span></text:p>
        </text:list-item>
        <text:list-item>
          <text:p text:style-name="P18"><text:span text:style-name="T18">Propuesta</text:span><text:span text:style-name="T22"> </text:span><text:span text:style-name="T18">de</text:span><text:span text:style-name="T22"> </text:span><text:span text:style-name="T18">acuerdo</text:span><text:span text:style-name="T22"> </text:span><text:span text:style-name="T18">del</text:span><text:span text:style-name="T25"> </text:span><text:span text:style-name="T18">CGI</text:span><text:span text:style-name="T26"> </text:span><text:span text:style-name="T18">por la</text:span><text:span text:style-name="T26"> </text:span><text:span text:style-name="T18">que</text:span><text:span text:style-name="T22"> </text:span><text:span text:style-name="T18">se</text:span><text:span text:style-name="T23"> </text:span><text:span text:style-name="T18">resuelve</text:span><text:span text:style-name="T27"> </text:span><text:span text:style-name="T18">la</text:span><text:span text:style-name="T22"> </text:span><text:span text:style-name="T18">lista</text:span><text:span text:style-name="T22"> </text:span><text:span text:style-name="T18">de</text:span><text:span text:style-name="T22"> </text:span><text:span text:style-name="T18">admitidos/as</text:span><text:span text:style-name="T22"> </text:span><text:span text:style-name="T18">y excluidos/as provisionales en la convocatoria para cubrir, por el turno de</text:span><text:span text:style-name="T22"> </text:span><text:span text:style-name="T18">acceso libre, mediante el sistema de concurso-oposición y con carácter de</text:span><text:span text:style-name="T22"> </text:span><text:span text:style-name="T18">funcionario/a de carrera del Cabildo I. de Lanzarote de cuatro (4) plazas del</text:span><text:span text:style-name="T22"> </text:span><text:span text:style-name="T18">empleo ingeniero/a industrial pertenecientes la escala de Administración</text:span><text:span text:style-name="T22"> </text:span><text:span text:style-name="T18">Especial, Subescala Técnica, Clase Técnico Superior, Grupo A, Subgrupo A1.</text:span><text:span text:style-name="T24"> </text:span><text:span text:style-name="T18">(Expediente</text:span><text:span text:style-name="T23"> </text:span><text:span text:style-name="T18">18415/2020).</text:span></text:p>
        </text:list-item>
        <text:list-item>
          <text:p text:style-name="P17"><text:span text:style-name="T18">Propuesta de acuerdo del CGI por el que se resuelve la lista de admitidos/as</text:span><text:span text:style-name="T24"> </text:span><text:span text:style-name="T18">y excluidos/as provisionales en la convocatoria para cubrir, por el turno de</text:span><text:span text:style-name="T22"> </text:span><text:span text:style-name="T18">acceso libre, mediante el sistema de concurso-oposición y con el carácter de</text:span><text:span text:style-name="T24"> </text:span><text:span text:style-name="T18">funcionario/a de carrera del Cabildo I. de Lanzarote, de dos plazas (2) de</text:span><text:span text:style-name="T22"> </text:span><text:span text:style-name="T18">empleo de arquitecto/a técnico /a pertenecientes la escala de Administración</text:span><text:span text:style-name="T24"> </text:span><text:span text:style-name="T18">Especial,</text:span><text:span text:style-name="T28"> </text:span><text:span text:style-name="T18">Subescala</text:span><text:span text:style-name="T28"> </text:span><text:span text:style-name="T18">Técnica,</text:span><text:span text:style-name="T28"> </text:span><text:span text:style-name="T18">Clase</text:span><text:span text:style-name="T28"> </text:span><text:span text:style-name="T18">Técnico</text:span><text:span text:style-name="T26"> </text:span><text:span text:style-name="T18">Medio,</text:span><text:span text:style-name="T27"> </text:span><text:span text:style-name="T18">Grupo</text:span><text:span text:style-name="T26"> </text:span><text:span text:style-name="T18">A,</text:span><text:span text:style-name="T27"> </text:span><text:span text:style-name="T18">Subgrupo</text:span><text:span text:style-name="T28"> </text:span><text:span text:style-name="T18">A2.</text:span><text:span text:style-name="T22"> </text:span><text:span text:style-name="T18">(</text:span><text:span text:style-name="T20"> </text:span><text:span text:style-name="T18">Expediente</text:span><text:span text:style-name="T25"> </text:span><text:span text:style-name="T18">6955/2021).</text:span></text:p>
        </text:list-item>
        <text:list-item>
          <text:p text:style-name="P17"><text:span text:style-name="T18">Propuesta de acuerdo del CGI por la que se resuelve la lista de admitidos/as</text:span><text:span text:style-name="T24"> </text:span><text:span text:style-name="T18">y excluidos/as provisionales en la convocatoria para cubrir, por el turno de</text:span><text:span text:style-name="T22"> </text:span><text:span text:style-name="T18">acceso libre, mediante el sistema de concurso-oposición y con carácter de</text:span><text:span text:style-name="T22"> </text:span><text:span text:style-name="T18">funcionario/a de carrera del Cabildo I. de Lanzarote de dos (2) plazas del</text:span><text:span text:style-name="T22"> </text:span><text:span text:style-name="T18">empleo ingeniero/a técnico/a Informático pertenecientes la escala de</text:span><text:span text:style-name="T22"> </text:span><text:span text:style-name="T18">Administración</text:span><text:span text:style-name="T17"> </text:span><text:span text:style-name="T18">Especial</text:span><text:span text:style-name="T21"> </text:span><text:span text:style-name="T18">,</text:span><text:span text:style-name="T19"> </text:span><text:span text:style-name="T18">Subescala</text:span><text:span text:style-name="T17"> </text:span><text:span text:style-name="T18">Técnica,</text:span><text:span text:style-name="T20"> </text:span><text:span text:style-name="T18">Clase</text:span><text:span text:style-name="T19"> </text:span><text:span text:style-name="T18">Técnico,</text:span><text:span text:style-name="T23"> </text:span><text:span text:style-name="T18">Técnico</text:span><text:span text:style-name="T19"> </text:span><text:span text:style-name="T18">Medio,</text:span></text:p>
        </text:list-item>
      </text:list>
      <text:p text:style-name="P59"/>
      <text:p text:style-name="P64"><draw:frame draw:style-name="fr7" draw:name="Imagen5" text:anchor-type="char" svg:x="3.064cm" svg:y="0.432cm" svg:width="13.809cm" svg:height="0.559cm" draw:z-index="15"><draw:image xlink:href="Pictures/10000000000004510000002D3F0D0E0C4A061225.png" xlink:type="simple" xlink:show="embed" xlink:actuate="onLoad" draw:mime-type="image/png"/></draw:frame></text:p>
      <text:p text:style-name="P67"><draw:frame draw:style-name="fr1" draw:name="Marco11" text:anchor-type="char" svg:x="18.909cm" svg:y="10.612cm" svg:width="1.166cm" svg:height="6.779cm" draw:z-index="27"><draw:text-box><text:p text:style-name="P25"><text:span text:style-name="T41">DECRETO</text:span><text:span text:style-name="T42"> </text:span><text:span text:style-name="T41">RESOLUCION</text:span></text:p><text:p text:style-name="P26"><text:span text:style-name="T43">Número:</text:span><text:span text:style-name="T44"> </text:span><text:span text:style-name="T43">2022-8122</text:span><text:span text:style-name="T45"> </text:span><text:span text:style-name="T43">Fecha:</text:span><text:span text:style-name="T46"> </text:span><text:span text:style-name="T43">14/12/2022</text:span></text:p></draw:text-box></draw:frame><draw:frame draw:style-name="fr1" draw:name="Marco12" text:anchor-type="char" svg:x="20.032cm" svg:y="18.119cm" svg:width="0.52cm" svg:height="10.56cm" draw:z-index="28"><draw:text-box><text:p text:style-name="P19"><text:span text:style-name="T1">Cód. Validación: 6AW925M5FT9QNX9E99GFK6R44 | Verificación: https://cabildodelanzarote.sedelectronica.es/</text:span><text:span text:style-name="T2"> Documento</text:span><text:span text:style-name="T3"> </text:span><text:span text:style-name="T2">firmado</text:span><text:span text:style-name="T4"> </text:span><text:span text:style-name="T2">electrónicamente</text:span><text:span text:style-name="T3"> </text:span><text:span text:style-name="T2">desde</text:span><text:span text:style-name="T4"> </text:span><text:span text:style-name="T2">la</text:span><text:span text:style-name="T3"> </text:span><text:span text:style-name="T2">plataforma</text:span><text:span text:style-name="T4"> </text:span><text:span text:style-name="T2">esPublico</text:span><text:span text:style-name="T3"> </text:span><text:span text:style-name="T2">Gestiona</text:span><text:span text:style-name="T4"> </text:span><text:span text:style-name="T2">|</text:span><text:span text:style-name="T3"> </text:span><text:span text:style-name="T2">Página</text:span><text:span text:style-name="T4"> </text:span><text:span text:style-name="T2">4</text:span><text:span text:style-name="T4"> </text:span><text:span text:style-name="T2">de</text:span><text:span text:style-name="T3"> </text:span><text:span text:style-name="T2">4</text:span>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4"><text:span text:style-name="T18">Grupo</text:span><text:span text:style-name="T21"> </text:span><text:span text:style-name="T18">A,</text:span><text:span text:style-name="T17"> </text:span><text:span text:style-name="T18">Subgrupo</text:span><text:span text:style-name="T21"> </text:span><text:span text:style-name="T18">A2.</text:span><text:span text:style-name="T17"> </text:span><text:span text:style-name="T18">(</text:span><text:span text:style-name="T19"> </text:span><text:span text:style-name="T18">Expediente</text:span><text:span text:style-name="T20"> </text:span><text:span text:style-name="T18">6956/2021).</text:span></text:p>
            <text:list xml:id="list939137675" text:style-name="WWNum3">
              <text:list-item>
                <text:p text:style-name="P39"><text:span text:style-name="T18">Propuesta</text:span><text:span text:style-name="T17"> </text:span><text:span text:style-name="T18">de</text:span><text:span text:style-name="T17"> </text:span><text:span text:style-name="T18">acuerdo</text:span><text:span text:style-name="T20"> </text:span><text:span text:style-name="T18">del</text:span><text:span text:style-name="T20"> </text:span><text:span text:style-name="T18">CGI</text:span><text:span text:style-name="T23"> </text:span><text:span text:style-name="T18">por</text:span><text:span text:style-name="T21"> </text:span><text:span text:style-name="T18">el</text:span><text:span text:style-name="T20"> </text:span><text:span text:style-name="T18">que</text:span><text:span text:style-name="T20"> </text:span><text:span text:style-name="T18">se</text:span><text:span text:style-name="T19"> </text:span><text:span text:style-name="T18">resuelve la</text:span><text:span text:style-name="T17"> </text:span><text:span text:style-name="T18">lista</text:span><text:span text:style-name="T20"> </text:span><text:span text:style-name="T18">de</text:span><text:span text:style-name="T17"> </text:span><text:span text:style-name="T18">admitidos/as</text:span><text:span text:style-name="T29"> </text:span><text:span text:style-name="T18">y excluidos/as provisionales en la convocatoria para cubrir, por el turno de</text:span><text:span text:style-name="T22"> </text:span><text:span text:style-name="T18">acceso libre, mediante el sistema de concurso-oposición y con el carácter de</text:span><text:span text:style-name="T24"> </text:span><text:span text:style-name="T18">funcionario/a de carrera del Cabildo I. de Lanzarote, de dos plazas (2) de</text:span><text:span text:style-name="T22"> </text:span><text:span text:style-name="T18">empleo de biólogo/a pertenecientes la escala de Administración Especial,</text:span><text:span text:style-name="T22"> </text:span><text:span text:style-name="T18">Subescala Técnica, Clase Técnico Superior, Grupo A, Subgrupo A1.</text:span><text:span text:style-name="T22"> </text:span><text:span text:style-name="T18">(Expediente</text:span><text:span text:style-name="T23"> </text:span><text:span text:style-name="T18">6858/2021).</text:span></text:p>
              </text:list-item>
              <text:list-item>
                <text:p text:style-name="P40"><text:span text:style-name="T18">Propuesta de acuerdo del CGI relativo a la rectificación de la Oferta de</text:span><text:span text:style-name="T22"> </text:span><text:span text:style-name="T18">Empleo</text:span><text:span text:style-name="T19"> </text:span><text:span text:style-name="T18">Público extraordinaria</text:span><text:span text:style-name="T20"> </text:span><text:span text:style-name="T18">2022,</text:span><text:span text:style-name="T17"> </text:span><text:span text:style-name="T18">relativa</text:span><text:span text:style-name="T20"> </text:span><text:span text:style-name="T18">a</text:span><text:span text:style-name="T30"> </text:span><text:span text:style-name="T18">la</text:span><text:span text:style-name="T20"> </text:span><text:span text:style-name="T18">tasa</text:span><text:span text:style-name="T21"> </text:span><text:span text:style-name="T18">adicional</text:span><text:span text:style-name="T17"> </text:span><text:span text:style-name="T18">de</text:span><text:span text:style-name="T21"> </text:span><text:span text:style-name="T18">empleo</text:span><text:span text:style-name="T29"> </text:span><text:span text:style-name="T18">público</text:span><text:span text:style-name="T23"> </text:span><text:span text:style-name="T18">temporal</text:span><text:span text:style-name="T21"> </text:span><text:span text:style-name="T18">en</text:span><text:span text:style-name="T17"> </text:span><text:span text:style-name="T18">el</text:span><text:span text:style-name="T23"> </text:span><text:span text:style-name="T18">Cabildo</text:span><text:span text:style-name="T23"> </text:span><text:span text:style-name="T18">de</text:span><text:span text:style-name="T17"> </text:span><text:span text:style-name="T18">Lanzarote.</text:span><text:span text:style-name="T21"> </text:span><text:span text:style-name="T18">(Expediente 6579/2022.)</text:span></text:p>
              </text:list-item>
              <text:list-item>
                <text:p text:style-name="P41"><text:span text:style-name="T18">Propuesta</text:span><text:span text:style-name="T21"> </text:span><text:span text:style-name="T18">de</text:span><text:span text:style-name="T21"> </text:span><text:span text:style-name="T18">acuerdo</text:span><text:span text:style-name="T21"> </text:span><text:span text:style-name="T18">del</text:span><text:span text:style-name="T17"> </text:span><text:span text:style-name="T18">CGI</text:span><text:span text:style-name="T17"> </text:span><text:span text:style-name="T18">de</text:span><text:span text:style-name="T21"> </text:span><text:span text:style-name="T18">aprobación</text:span><text:span text:style-name="T20"> </text:span><text:span text:style-name="T18">de</text:span><text:span text:style-name="T30"> </text:span><text:span text:style-name="T18">las</text:span><text:span text:style-name="T20"> </text:span><text:span text:style-name="T18">inversiones</text:span><text:span text:style-name="T20"> </text:span><text:span text:style-name="T18">realizadas</text:span><text:span text:style-name="T29"> </text:span><text:span text:style-name="T18">por el concesionario de la ‘gestión del servicio público de tratamiento de</text:span><text:span text:style-name="T22"> </text:span><text:span text:style-name="T18">residuos en el Complejo Ambiental de Zonzamas’ en los años 2 y 3 del</text:span><text:span text:style-name="T22"> </text:span><text:span text:style-name="T18">contrato.(Expediente</text:span><text:span text:style-name="T20"> </text:span><text:span text:style-name="T18">973/2017). Ejecuciones</text:span><text:span text:style-name="T22"> </text:span><text:span text:style-name="T18">de</text:span><text:span text:style-name="T23"> </text:span><text:span text:style-name="T18">Contratos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45"/>
          </table:table-cell>
        </table:table-row>
        <table:table-row table:style-name="Tabla3.3">
          <table:table-cell table:style-name="Tabla3.A3" office:value-type="string">
            <text:p text:style-name="P31"><text:span text:style-name="T18">28.-</text:span><text:span text:style-name="T19"> </text:span><text:span text:style-name="T18">Ruegos</text:span><text:span text:style-name="T23"> </text:span><text:span text:style-name="T18">y</text:span><text:span text:style-name="T17"> </text:span><text:span text:style-name="T18">preguntas</text:span></text:p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68"><draw:frame draw:style-name="fr7" draw:name="Imagen6" text:anchor-type="char" svg:x="3.064cm" svg:y="10.606cm" svg:width="13.809cm" svg:height="0.559cm" draw:z-index="16"><draw:image xlink:href="Pictures/10000000000004510000002D3F0D0E0C4A061225.png" xlink:type="simple" xlink:show="embed" xlink:actuate="onLoad" draw:mime-type="image/png"/></draw:frame><draw:frame draw:style-name="fr7" draw:name="Imagen7" text:anchor-type="char" svg:x="19.061cm" svg:y="0.445cm" svg:width="0.915cm" svg:height="10.91cm" draw:z-index="17"><draw:image xlink:href="Pictures/100000000000001A00000136FBC092CAD9E295D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2.949cm" fo:margin-right="2.976cm" fo:text-indent="-0.501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 text:start-value="25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2.949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58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20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82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4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06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68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30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5.92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n8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2" style:page-layout-name="Mpm3" draw:style-name="Mdp1">
      <style:header>
        <text:p text:style-name="MP1"><draw:frame draw:style-name="Mfr1" draw:name="Imagen9" text:anchor-type="char" svg:x="2.917cm" svg:y="1cm" svg:width="4.459cm" svg:height="1.937cm" draw:z-index="7"><draw:image xlink:href="Pictures/10000000000000A100000046B0036D8E088D2BF8.jpg" xlink:type="simple" xlink:show="embed" xlink:actuate="onLoad" draw:mime-type="image/jpeg"/></draw:frame></text:p>
      </style:header>
    </style:master-page>
    <style:master-page style:name="Converted3" style:page-layout-name="Mpm3" draw:style-name="Mdp1">
      <style:header>
        <text:p text:style-name="MP1"><draw:frame draw:style-name="Mfr1" draw:name="Imagen10" text:anchor-type="char" svg:x="2.917cm" svg:y="1cm" svg:width="4.459cm" svg:height="1.937cm" draw:z-index="8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10:42:14</meta:creation-date>
    <dc:date>2023-09-20T11:45:41.975000000</dc:date>
    <meta:editing-duration>PT3M21S</meta:editing-duration>
    <meta:generator>LibreOffice/7.2.6.2$Windows_X86_64 LibreOffice_project/b0ec3a565991f7569a5a7f5d24fed7f52653d754</meta:generator>
    <meta:editing-cycles>1</meta:editing-cycles>
    <meta:document-statistic meta:table-count="3" meta:image-count="14" meta:object-count="0" meta:page-count="4" meta:paragraph-count="64" meta:word-count="1477" meta:character-count="10068" meta:non-whitespace-character-count="8677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template xlink:type="simple" xlink:actuate="onRequest" xlink:title="Normal" xlink:href=""/>
  </office:meta>
</office:document-meta>
</file>